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officeooo:rsid="00201332" officeooo:paragraph-rsid="00201332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officeooo:paragraph-rsid="0020133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01332" officeooo:paragraph-rsid="0020133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17ceb" officeooo:paragraph-rsid="00217ceb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fr" fo:country="CA" officeooo:paragraph-rsid="00217ce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202124" loext:opacity="100%" style:font-name="Liberation Serif" fo:font-size="12pt" fo:letter-spacing="normal" fo:font-style="normal" fo:font-weight="normal" officeooo:rsid="0020af41" officeooo:paragraph-rsid="00201332"/>
    </style:style>
    <style:style style:name="P7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8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201332" officeooo:paragraph-rsid="00201332"/>
    </style:style>
    <style:style style:name="P1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20af41" officeooo:paragraph-rsid="0020af41"/>
    </style:style>
    <style:style style:name="P1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217ceb" officeooo:paragraph-rsid="00217ceb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17ceb" officeooo:paragraph-rsid="00217ceb"/>
    </style:style>
    <style:style style:name="T1" style:family="text">
      <style:text-properties officeooo:rsid="0010380f"/>
    </style:style>
    <style:style style:name="T2" style:family="text">
      <style:text-properties officeooo:rsid="00201332"/>
    </style:style>
    <style:style style:name="T3" style:family="text">
      <style:text-properties officeooo:rsid="0020af41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20af41"/>
    </style:style>
    <style:style style:name="T5" style:family="text">
      <style:text-properties style:font-name="Liberation Serif"/>
    </style:style>
    <style:style style:name="T6" style:family="text">
      <style:text-properties officeooo:rsid="0025828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7"><text:span text:style-name="T2">Module </text:span><text:span text:style-name="T6">8</text:span><text:span text:style-name="T2"> : </text:span>Exercices <text:span text:style-name="T2">gestion fichiers avec </text:span><text:span text:style-name="T1">Python</text:span></text:p>
          <text:p text:style-name="P8"/>
        </text:list-header>
        <text:list-item>
          <text:p text:style-name="P9">Soit le fichier qui se nommme "zoo.txt" et qui contient le nom de certains animaux, leur famille et l'heure à laquelle ils doivent manger.</text:p>
        </text:list-item>
      </text:list>
      <text:p text:style-name="P3"/>
      <text:p text:style-name="P3"><text:tab/>E<text:span text:style-name="T5">xemple:</text:span></text:p>
      <text:p text:style-name="P1"><text:tab/><text:tab/>tigre;felin;13:30</text:p>
      <text:p text:style-name="P1"><text:tab/><text:tab/>chat;felin;14:00</text:p>
      <text:p text:style-name="P1"><text:tab/><text:tab/>lion;felin;14:30</text:p>
      <text:p text:style-name="P1"><text:tab/><text:tab/>requin;poisson;10:00</text:p>
      <text:p text:style-name="P1"><text:tab/><text:tab/><text:span text:style-name="T3">orangoutang;singe;9:00</text:span></text:p>
      <text:p text:style-name="P2"><text:span text:style-name="T2"><text:tab/><text:tab/></text:span><text:span text:style-name="T3">Pingouin;</text:span><text:span text:style-name="T4">alcidés;9:30</text:span></text:p>
      <text:p text:style-name="P6"><text:tab/><text:tab/>dauphin;mammifères;9:30</text:p>
      <text:p text:style-name="P6"/>
      <text:p text:style-name="P3"><text:tab/><text:span text:style-name="T3">Écrivez un programme python qui permet d'afficher les heures où la famille des félins doivent manger.</text:span></text:p>
      <text:p text:style-name="P3"/>
      <text:p text:style-name="P3"><text:tab/><text:span text:style-name="T3">La sortie devrait ressembler à ceci:</text:span></text:p>
      <text:p text:style-name="P3"><text:tab/><text:tab/><text:span text:style-name="T3">Les chats doivent manger à 14:00</text:span></text:p>
      <text:p text:style-name="P3"><text:tab/><text:tab/><text:span text:style-name="T3">Les lions doivent manger à 14:30</text:span></text:p>
      <text:p text:style-name="P3"><text:tab/><text:tab/><text:span text:style-name="T3">etc...</text:span></text:p>
      <text:p text:style-name="P3"><text:tab/><text:tab/></text:p>
      <text:p text:style-name="P3"/>
      <text:p text:style-name="P3"/>
      <text:list text:continue-numbering="true" text:style-name="L1">
        <text:list-item>
          <text:p text:style-name="P10">Reprenez l'exercice précédent mais, cette fois-ci, écrivez le résultat dans un fichier nommé "heurerepas.txt".</text:p>
        </text:list-item>
      </text:list>
      <text:p text:style-name="P4"/>
      <text:p text:style-name="P4"/>
      <text:list text:continue-numbering="true" text:style-name="L1">
        <text:list-item>
          <text:p text:style-name="P11">À l'aide de python, réalisez un petit programme <text:span text:style-name="T6">de lire un fichier de type csv (Il est sur le site du cours). <text:s/>Vous trouverez le nombre d'ordinateur dans chaque sous-réseaux qui est dans ce fichier csv. <text:s/>Vous écrirez ensuite les résultats dans un fichier de sortie qui sera aussi de type csv.</text:span></text:p>
        </text:list-item>
      </text:list>
      <text:p text:style-name="P4"/>
      <text:p text:style-name="P4"><text:tab/><text:span text:style-name="T6">Voici le format attendu du fichier de sortie csv:</text:span></text:p>
      <text:p text:style-name="P4"/>
      <text:p text:style-name="P4"><text:tab/><text:tab/><text:span text:style-name="T6">sous_reseaux,nombre_ordi</text:span></text:p>
      <text:p text:style-name="P4"><text:tab/><text:tab/><text:span text:style-name="T6">192.168.0,6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3H10M11S</meta:editing-duration>
    <meta:editing-cycles>12</meta:editing-cycles>
    <meta:generator>LibreOffice/24.2.7.2$Linux_X86_64 LibreOffice_project/420$Build-2</meta:generator>
    <dc:date>2025-10-23T00:59:17.392133422</dc:date>
    <meta:document-statistic meta:table-count="0" meta:image-count="0" meta:object-count="0" meta:page-count="1" meta:paragraph-count="21" meta:word-count="155" meta:character-count="1059" meta:non-whitespace-character-count="895"/>
    <meta:user-defined meta:name="Info 1"/>
    <meta:user-defined meta:name="Info 2"/>
    <meta:user-defined meta:name="Info 3"/>
    <meta:user-defined meta:name="Info 4"/>
  </office:meta>
</office:document-meta>
</file>